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5">
      <style:text-properties fo:font-size="16pt" style:font-size-asian="16pt" style:font-size-complex="16pt"/>
    </style:style>
    <style:style style:name="P2" style:family="paragraph" style:parent-style-name="Heading_20_1">
      <style:text-properties style:font-size-complex="16pt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4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8" style:family="paragraph" style:parent-style-name="Table_20_Contents">
      <style:paragraph-properties style:snap-to-layout-grid="false"/>
      <style:text-properties fo:language="ru" fo:country="RU"/>
    </style:style>
    <style:style style:name="P9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5.405cm"/>
        </style:tab-stops>
      </style:paragraph-properties>
      <style:text-properties fo:font-size="14pt" fo:font-weight="bold" style:font-size-asian="14pt" style:language-asian="ru" style:country-asian="RU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etter-spacing="-0.005cm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2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21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2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1" style:font-size-asian="14pt" style:font-name-complex="Tahoma1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color="#000000" fo:font-size="14pt" fo:letter-spacing="-0.002cm" style:font-size-asian="14pt" style:font-size-complex="14pt" style:font-style-complex="italic"/>
    </style:style>
    <style:style style:name="T5" style:family="text">
      <style:text-properties fo:color="#000000" fo:font-size="14pt" fo:letter-spacing="-0.005cm" fo:font-weight="normal" style:font-name-asian="Tahoma1" style:font-size-asian="14pt" style:font-weight-asian="normal" style:font-name-complex="Tahoma1" style:font-size-complex="14pt" style:font-style-complex="italic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-0.002cm" fo:language="uk" fo:country="UA" fo:font-style="normal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-0.005cm" fo:language="uk" fo:country="UA" fo:font-style="normal" fo:font-weight="normal" style:font-name-asian="Tahoma1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style:font-name="Times New Roman1" fo:font-size="14pt" fo:letter-spacing="-0.002cm" fo:language="uk" fo:country="UA" fo:font-style="normal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У К Р А Ї Н А</text:h>
      <text:h text:style-name="P2" text:outline-level="1">П р и л у ц ь к а <text:s text:c="2"/>м і с ь к а <text:s text:c="2"/>р а д а </text:h>
      <text:p text:style-name="P14">Ч е р н і г і в с ь к о ї <text:s text:c="2"/>о б л а с т і</text:p>
      <text:p text:style-name="P15"/>
      <text:p text:style-name="P1">В И К О Н А В Ч И Й <text:s text:c="2"/>К О М І Т Е Т</text:p>
      <text:p text:style-name="P11"/>
      <text:h text:style-name="P9" text:outline-level="3">Проект <text:s text:c="2"/>Р І Ш Е Н Н Я</text:h>
      <text:h text:style-name="P3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6"><text:span text:style-name="T1">м. </text:span>Прилуки</text:p>
          </table:table-cell>
          <table:table-cell table:style-name="Таблица1.B1" office:value-type="string">
            <text:p text:style-name="P7">№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16"/>
      <text:p text:style-name="P13">Про внесення змін до рішення</text:p>
      <text:p text:style-name="P13">виконавчого комітету міської ради</text:p>
      <text:p text:style-name="P13">від 22 листопада 2016 року №490</text:p>
      <text:p text:style-name="P16"><text:span text:style-name="T2">“Про нагородження”</text:span></text:p>
      <text:p text:style-name="P13"/>
      <text:p text:style-name="P16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, розглянувши </text:span><text:span text:style-name="T3">службову записку секретаря міської ради ШАМРАЯ А.В., </text:span><text:span text:style-name="T4"><text:s/></text:span><text:span text:style-name="T2">виконавчий комітет міської ради</text:span></text:p>
      <text:p text:style-name="P17"/>
      <text:p text:style-name="P18">ВИРІШИВ:</text:p>
      <text:p text:style-name="P12"/>
      <text:p text:style-name="P19"><text:span text:style-name="T5">1. </text:span><text:span text:style-name="Strong_20_Emphasis"><text:span text:style-name="T6">Нагородити Почесно грамотою виконавчого комітету міської ради:</text:span></text:span></text:p>
      <text:p text:style-name="P19"><text:span text:style-name="Strong_20_Emphasis"><text:span text:style-name="T6">1.1. </text:span></text:span><text:span text:style-name="Strong_20_Emphasis"><text:span text:style-name="T7">За дієве представництво інтересів територіальної громади міста, добросовісне виконання депутатських обов'язків та з нагоди Дня місцевого самоврядування:</text:span></text:span></text:p>
      <text:p text:style-name="P19"><text:span text:style-name="Strong_20_Emphasis"><text:span text:style-name="T8">— </text:span></text:span><text:span text:style-name="Strong_20_Emphasis"><text:span text:style-name="T6">ЗАДОРОЖНЮ Світлану Володимирівну — депутата міської ради <text:s text:c="16"/>7 скликання.</text:span></text:span></text:p>
      <text:p text:style-name="P19"/>
      <text:p text:style-name="P19"><text:span text:style-name="Strong_20_Emphasis"><text:span text:style-name="T6">2. Підпункт 1.12 пункту 1 рішення виконавчого комітету міської ради <text:s text:c="12"/></text:span></text:span><text:span text:style-name="T2">від 22 листопада 2016 року №490 </text:span><text:span text:style-name="Strong_20_Emphasis"><text:span text:style-name="T6">“Про нагородження” в частині нагородження Почесною грамотою виконавчого комітету міської ради депутата міської ради <text:s text:c="9"/>7 скликання ШЕВЕЛЯ Олега Миколайовича вважати таким, що втратив чинність.</text:span></text:span></text:p>
      <text:p text:style-name="P20"/>
      <text:p text:style-name="P21"/>
      <text:p text:style-name="P22">Міський голова <text:tab/><text:tab/><text:tab/><text:tab/><text:tab/><text:tab/><text:tab/><text:tab/> <text:s text:c="2"/>О.М. ПОПЕНКО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S</meta:editing-duration>
    <meta:editing-cycles>3</meta:editing-cycles>
    <meta:generator>OpenOffice.org/3.4.1$Win32 OpenOffice.org_project/341m1$Build-9593</meta:generator>
    <dc:date>2017-02-17T16:17:40.10</dc:date>
    <meta:document-statistic meta:table-count="1" meta:image-count="0" meta:object-count="0" meta:page-count="1" meta:paragraph-count="18" meta:word-count="219" meta:character-count="1271"/>
    <meta:user-defined meta:name="Info 1"/>
    <meta:user-defined meta:name="Info 2"/>
    <meta:user-defined meta:name="Info 3"/>
    <meta:user-defined meta:name="Info 4"/>
  </office:meta>
</office:document-meta>
</file>